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B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7a086"/>
    </style:style>
    <style:style style:name="P2" style:family="paragraph" style:parent-style-name="Standard">
      <style:paragraph-properties fo:text-align="center" style:justify-single-word="false"/>
      <style:text-properties officeooo:paragraph-rsid="0017a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LOHA Č. 1 - FORMULÁŘ PRO REKLAMACI </text:p>
      <text:p text:style-name="P1"/>
      <text:p text:style-name="P1"/>
      <text:p text:style-name="P1"/>
      <text:p text:style-name="P1">Adresát:<text:tab/> AMAZING RELAX s.r.o., Chudenická 1059/30, Hostivař, 102 00 Praha </text:p>
      <text:p text:style-name="P1"/>
      <text:p text:style-name="P1"/>
      <text:p text:style-name="P1"/>
      <text:p text:style-name="P1"/>
      <text:p text:style-name="P1">Uplatnění reklamace </text:p>
      <text:p text:style-name="P1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Table_20_Contents">Datum uzavření Smlouvy: </text:p>
          </table:table-cell>
          <table:table-cell table:style-name="Tabulka1.B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Jméno a příjmení: 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Adresa: 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E-mailová adresa: 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Zboží, které je reklamováno: 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Popis vad Zboží: 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Navrhovaný způsob pro vyřízení reklamace: </text:p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Zároveň žádám o vystavení potvrzení o uplatnění reklamace s uvedením, kdy jsem toto právo uplatnil, co je obsahem reklamace, jaký způsob vyřízení reklamace požaduji, spolu s uvedením mých kontaktních údajů pro účely poskytnutí informace o vyřízení reklamace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um: </text:p>
      <text:p text:style-name="P1"/>
      <text:p text:style-name="P1"/>
      <text:p text:style-name="P1">Podpis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18:10:46.265000000</meta:creation-date>
    <dc:date>2025-05-29T18:14:57.877000000</dc:date>
    <meta:editing-duration>PT4M12S</meta:editing-duration>
    <meta:editing-cycles>2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13" meta:word-count="79" meta:character-count="563" meta:non-whitespace-character-count="483"/>
  </office:meta>
</office:document-meta>
</file>